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background-color="#ffffff">
        <style:background-image/>
      </style:paragraph-properties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8pt" fo:font-weight="bold"/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9.5pt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style:font-name="Arial Narrow" fo:font-size="20pt" fo:font-weight="bold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7e0021" style:font-name="Arial Narrow" fo:font-size="48pt" fo:font-weight="bold"/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20pt" fo:font-weight="bold"/>
    </style:style>
    <style:style style:name="T3" style:family="text">
      <style:text-properties fo:color="#000000" style:font-name="Arial Narrow" fo:font-size="9.5pt"/>
    </style:style>
    <style:style style:name="T4" style:family="text">
      <style:text-properties fo:color="#000000" style:font-name="Arial Narrow" fo:font-size="9.5pt" fo:language="en" fo:country="US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20pt" fo:font-weight="bold"/>
    </style:style>
    <style:style style:name="T7" style:family="text">
      <style:text-properties style:font-name="Arial Narrow" fo:font-weight="bold"/>
    </style:style>
    <style:style style:name="T8" style:family="text">
      <style:text-properties fo:color="#222222" style:font-name="Arial Narrow" fo:background-color="#ffffff"/>
    </style:style>
    <style:style style:name="T9" style:family="text">
      <style:text-properties fo:color="#222222" style:font-name="Arial Narrow" fo:font-size="9.5pt" fo:background-color="#ffffcc"/>
    </style:style>
    <style:style style:name="T10" style:family="text">
      <style:text-properties fo:color="#1155cc" style:font-name="Arial Narrow" fo:font-size="9.5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Val di Pesa </text:p>
      <text:p text:style-name="P6">Ufficio Stampa Associato del Chianti Fiorentino</text:p>
      <text:p text:style-name="P8">La mostra di costumi teatrali si apre sabato 25 ottobre alle ore 18 ed è promossa dal Comune di San Casciano in collaborazione con <text:span text:style-name="T1">l’Opera di Firenze – Maggio Musicale Fiorentino</text:span></text:p>
      <text:p text:style-name="P9">La storia del teatro in un abito di scena</text:p>
      <text:p text:style-name="P4"><text:span text:style-name="T2">Un’occasione unica per ammirare i costumi teatrali tratti dalle grandi produzioni liriche firmate da Zhang Yimou, Daniel Oren, Pier Luigi Samaritani, </text:span><text:span text:style-name="T6">Jonathan Miller, Josè Carlos Plaza</text:span></text:p>
      <text:p text:style-name="P4"> </text:p>
      <text:p text:style-name="P3"><text:span text:style-name="T8">SAN CASCIANO IN VAL DI PESA, 24 ottobre 2014. </text:span><text:span text:style-name="T7">Il Teatro Niccolini di San Casciano torna al suo primo amore, quello che lo fece aprire e rinascere nel 1850 come teatro d'opera. Ricordi di un passato glorioso che nella sala dello stabile sancascianese riemergeranno attraverso i tessuti, i colori, la ricchezza e la varietà scenografica di alcuni degli abiti di scena più famosi al mondo. Sono i costumi teatrali delle grandi produzioni liriche internazionali ospitate dagli anni 70-90 presso il Comunale di Firenze e gentilmente concessi dall'Opera di Firenze – Maggio Musicale Fiorentino. L'occasione è una serata speciale, in programma sabato 25 ottobre alle ore 18, con la quale il Comune di San Casciano aprirà i battenti del Niccolini per rivelare alla cittadinanza aspetti, spazi segreti, effetti scenici del teatro e del suo backstage. </text:span></text:p>
      <text:p text:style-name="P3"> </text:p>
      <text:p text:style-name="P3">“<text:span text:style-name="T5">La storia in un abito di scena” è la mostra che sorprenderà il pubblico con l'esposizione di una quindicina di costumi teatrali, tratti da alcune delle opere più celebri del repertorio lirico, mostrati in un allestimento in parte sospeso e valorizzato con un gioco di luci ed effetti sonori. E' così che nella sala del Niccolini rivivranno i personaggi che hanno incantato con la “</text:span><text:span text:style-name="T7">Turandot”</text:span><text:span text:style-name="T5"> di Giacomo Puccini, nella versione del 1997 curata alla regia da </text:span><text:span text:style-name="T7">Zhang Yimou</text:span><text:span text:style-name="T5">, “</text:span><text:span text:style-name="T7">Così fan tutte”</text:span><text:span text:style-name="T5"> di Wolfgang Amadeus Mozart, nella rappresentazione del 1991 curata alla regia da </text:span><text:span text:style-name="T7">Jonathan Miller e diretta da Gérard Korsten</text:span><text:span text:style-name="T5">, con i costumi di Sue Blane, “</text:span><text:span text:style-name="T7">Madama Butterfly”</text:span><text:span text:style-name="T5"> di Giacomo Puccini diretta da </text:span><text:span text:style-name="T7">Daniel Oren</text:span><text:span text:style-name="T5"> nel 1979 per la regia di </text:span><text:span text:style-name="T7">Pier Luigi Samaritani</text:span><text:span text:style-name="T5"> che firma anche i costumi, “</text:span><text:span text:style-name="T7">Lucia di Lammermoor”</text:span><text:span text:style-name="T5"> di Gaetano Donizetti e “</text:span><text:span text:style-name="T7">Il Barbiere di Siviglia”</text:span><text:span text:style-name="T5"> di Gioacchino Rossini diretto nel 1994 da </text:span><text:span text:style-name="T7">Keri-Linn Wilson</text:span><text:span text:style-name="T5">,  per la regia di </text:span><text:span text:style-name="T7">Josè Carlos Plaza</text:span><text:span text:style-name="T5"> e i costumi di </text:span><text:span text:style-name="T7">Sigfrido Martin-Begué</text:span><text:span text:style-name="T5">. Tra i tesori in mostra il costume originale indossato </text:span><text:span text:style-name="T7">nella prima “Petruska” degli anni ‘70 dalla étoile Carla Fracci</text:span><text:span text:style-name="T5">. Nel corso della serata il Comune di San Casciano presenterà la stagione teatrale 2014-2015 del Niccolini, promossa da Fondazione Toscana Spettacolo e dall'amministrazione comunale. “Innanzitutto un ringraziamento – commenta il sindaco </text:span><text:span text:style-name="T7">Massimiliano Pescini</text:span><text:span text:style-name="T5"> - a coloro che hanno reso </text:span><text:soft-page-break/><text:span text:style-name="T5">possibile questa iniziativa dal carattere davvero eccezionale: l'Opera di Firenze e il suo sovrintendente Francesco Bianchi; la mostra permetterà di ammirare da vicino alcuni dei tesori della cultura teatrale del nostro paese, testimoni del successo delle grandi opere rappresentate al Teatro Comunale di Firenze”.</text:span></text:p>
      <text:p text:style-name="P2">Ingresso libero. Info: 055 8256388 - 335 1601893.</text:p>
      <text:p text:style-name="P3"> </text:p>
      <text:p text:style-name="P1">Cinzia DUGO</text:p>
      <text:p text:style-name="P10"><text:span text:style-name="T3">Ufficio </text:span><text:span text:style-name="T9">Stampa</text:span><text:span text:style-name="T1"> </text:span><text:span text:style-name="T3">ASSOCIATO DEL CHIANTI FIORENTINO</text:span></text:p>
      <text:p text:style-name="P7">Comuni di Barberino Val d’Elsa, San Casciano in Val di Pesa, Tavarnelle Val di Pesa</text:p>
      <text:p text:style-name="P10"><text:span text:style-name="T4">Mob. </text:span><text:a xlink:type="simple" xlink:href="tel:%2B39%20347%209746290" office:target-frame-name="_blank" xlink:show="new"><text:span text:style-name="T10">+39 347 9746290</text:span></text:a></text:p>
      <text:p text:style-name="Text_20_body"><text:span text:style-name="T4">e.mail: </text:span><text:a xlink:type="simple" xlink:href="mailto:cinziadugo@gmail.com" office:target-frame-name="_blank" xlink:show="new"><text:span text:style-name="T10">cinziadugo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24T13:19:59.32</meta:creation-date>
    <meta:document-statistic meta:table-count="0" meta:image-count="0" meta:object-count="0" meta:page-count="2" meta:paragraph-count="16" meta:word-count="515" meta:character-count="3263"/>
    <dc:date>2014-10-24T13:21:13.49</dc:date>
    <dc:creator>Comune San Casciano VP </dc:creator>
    <meta:editing-duration>PT1M15S</meta:editing-duration>
    <meta:editing-cycles>1</meta:editing-cycles>
    <meta:generator>OpenOffice/4.0.1$Win32 OpenOffice.org_project/401m5$Build-9714</meta:generator>
  </office:meta>
</office:document-meta>
</file>